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3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</style:style>
    <style:style style:name="T3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40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139"/><text:s text:c="4"/>Dodatek nr 5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<text:s/></text:span><text:span text:style-name="T10">3269010</text:span></text:p>
      <text:p text:style-name="P11">http:// www.bip.zytno.pl</text:p>
      <text:p text:style-name="P12">NIP: 772 - 22 - 60 – 228</text:p>
      <text:p text:style-name="P13"/>
      <text:p text:style-name="P14">Wykonawca:</text:p>
      <text:p text:style-name="P15">……………………………………..</text:p>
      <text:p text:style-name="P16">…………………………………..…</text:p>
      <text:p text:style-name="P17">(pełna nazwa/firma, adres, w zależności od</text:p>
      <text:p text:style-name="P18">podmiotu: NIP, KRS/CEiDG)</text:p>
      <text:p text:style-name="P19">reprezentowany przez:</text:p>
      <text:p text:style-name="P20">……………………………………</text:p>
      <text:p text:style-name="P21">……………………………………</text:p>
      <text:p text:style-name="P22">(imię, nazwisko,<text:s/>stanowisko/podstawa do reprezentacji)</text:p>
      <text:p text:style-name="P23"/>
      <text:p text:style-name="P24"/>
      <text:p text:style-name="P25"/>
      <text:p text:style-name="P26"/>
      <text:p text:style-name="P27"/>
      <text:p text:style-name="P28"><text:s text:c="42"/>Oświadczenie wykonawcy</text:p>
      <text:p text:style-name="P29"/>
      <text:p text:style-name="P30">Przystępując do postępowania o udzielenie zamówienia publicznego prowadzonego pod</text:p>
      <text:p text:style-name="P31"><text:span text:style-name="T32">nazwą:</text:span><text:span text:style-name="T33"><text:s/>„Zakup energii elektrycznej na potrzeby Gminy Żytno”,</text:span></text:p>
      <text:p text:style-name="P34"/>
      <text:p text:style-name="P35">ja<text:s/>niżej podpisany, reprezentując Wykonawcę, którego nazwa jest wpisana powyżej, jako</text:p>
      <text:p text:style-name="P36">upoważniony na piśmie lub wpisany w odpowiednich dokumentach rejestrowych, w imieniu</text:p>
      <text:p text:style-name="P37">reprezentowanego przeze mnie Wykonawcy oświadczam, że:</text:p>
      <text:p text:style-name="P38"><text:span text:style-name="T39">1) oferowane przeze mnie<text:s/></text:span><text:span text:style-name="T40">dostawy</text:span><text:span text:style-name="T41"><text:s/></text:span><text:span text:style-name="T42">odpowiadają wymaganiom określonym przez</text:span></text:p>
      <text:p text:style-name="P43">Zamawiającego,</text:p>
      <text:p text:style-name="P44">2) dysponuje i będę dysponować przez okres realizacji niniejszego zamówienia zawartą</text:p>
      <text:p text:style-name="P45">umową z Operatorem Systemu Dystrybucyjnego działającym na terenie Gminy Żytno o świadczenie usług dystrybucji energii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…………….…….<text:s/></text:span><text:span text:style-name="T54">,<text:s/></text:span><text:span text:style-name="T55">dnia ………….……. r. <text:s text:c="49"/>….............................................</text:span></text:p>
      <text:p text:style-name="Normalny"><text:span text:style-name="T56"><text:s text:c="5"/>(miejscowość) <text:s text:c="102"/></text:span><text:span text:style-name="T57"><text:s text:c="4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4T13:25:00Z</meta:creation-date>
    <dc:date>2022-02-22T13:14:00Z</dc:date>
    <meta:template xlink:href="Normal.dotm" xlink:type="simple"/>
    <meta:editing-cycles>5</meta:editing-cycles>
    <meta:editing-duration>PT720S</meta:editing-duration>
    <meta:document-statistic meta:page-count="1" meta:paragraph-count="3" meta:word-count="222" meta:character-count="1554" meta:row-count="11" meta:non-whitespace-character-count="1335"/>
  </office:meta>
</office:document-meta>
</file>